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 fo:margin-top="0.25in"/>
      <style:text-properties style:font-name="標楷體" style:font-name-asian="標楷體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875in"/>
    </style:style>
    <style:style style:name="Table5" style:family="table">
      <style:table-properties style:width="6.325in" fo:margin-left="0in" table:align="center"/>
    </style:style>
    <style:style style:name="TableRow10" style:family="table-row">
      <style:table-row-properties style:min-row-height="0.7666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767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767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8" style:family="table-row">
      <style:table-row-properties style:min-row-height="1.601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43" style:family="table-row">
      <style:table-row-properties style:min-row-height="1.301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8" style:family="table-row">
      <style:table-row-properties style:min-row-height="1.30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文藻外語大學華語文教學研究所</text:p>
      <text:p text:style-name="P3">碩士學位論文題目申請表</text:p>
      <text:p text:style-name="P4"><text:s text:c="5"/>年<text:s text:c="5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2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入<text:s text:c="2"/>學</text:p>
            <text:p text:style-name="P17">年<text:s text:c="2"/>度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預計畢業學年度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電<text:s text:c="2"/>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簽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所<text:s text:c="2"/>長</text:p>
            <text:p text:style-name="P51">簽<text:s text:c="2"/>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p text:style-name="P55"><text:span text:style-name="T56">※</text:span><text:span text:style-name="T57">本表請於第二學年第一學期</text:span><text:span text:style-name="T58">10</text:span><text:span text:style-name="T59">月</text:span><text:span text:style-name="T60">31</text:span><text:span text:style-name="T61">日前填妥，經指導教授簽名並加註意見後，送所長核定後交由所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華語文教學研究所</dc:title>
    <dc:description/>
    <dc:subject/>
    <meta:initial-creator>wenzao</meta:initial-creator>
    <dc:creator> </dc:creator>
    <meta:creation-date>2017-04-11T06:49:00Z</meta:creation-date>
    <dc:date>2017-08-22T08:20:00Z</dc:date>
    <meta:print-date>2009-10-12T06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