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language-asian="zh" style:country-asian="TW"/>
    </style:style>
    <style:style style:name="TableColumn3" style:family="table-column">
      <style:table-column-properties style:column-width="1.0729in"/>
    </style:style>
    <style:style style:name="TableColumn4" style:family="table-column">
      <style:table-column-properties style:column-width="0.7868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0.0319in"/>
    </style:style>
    <style:style style:name="TableColumn7" style:family="table-column">
      <style:table-column-properties style:column-width="0.9715in"/>
    </style:style>
    <style:style style:name="TableColumn8" style:family="table-column">
      <style:table-column-properties style:column-width="0.0631in"/>
    </style:style>
    <style:style style:name="TableColumn9" style:family="table-column">
      <style:table-column-properties style:column-width="0.6243in"/>
    </style:style>
    <style:style style:name="TableColumn10" style:family="table-column">
      <style:table-column-properties style:column-width="0.5541in"/>
    </style:style>
    <style:style style:name="TableColumn11" style:family="table-column">
      <style:table-column-properties style:column-width="0.2562in"/>
    </style:style>
    <style:style style:name="TableColumn12" style:family="table-column">
      <style:table-column-properties style:column-width="0.3069in"/>
    </style:style>
    <style:style style:name="TableColumn13" style:family="table-column">
      <style:table-column-properties style:column-width="0.2513in"/>
    </style:style>
    <style:style style:name="TableColumn14" style:family="table-column">
      <style:table-column-properties style:column-width="1.9513in"/>
    </style:style>
    <style:style style:name="Table2" style:family="table">
      <style:table-properties style:width="7.4583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weight-complex="bold"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 style:language-asian="zh" style:country-asian="TW"/>
    </style:style>
    <style:style style:name="TableRow27" style:family="table-row">
      <style:table-row-properties style:min-row-height="0.1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language-asian="zh" style:country-asian="TW"/>
    </style:style>
    <style:style style:name="P43" style:parent-style-name="內文" style:family="paragraph">
      <style:paragraph-properties fo:text-align="center"/>
      <style:text-properties style:font-name="標楷體" fo:font-size="8pt" style:font-size-asian="8pt" style:font-size-complex="8pt" style:language-asian="zh" style:country-asian="TW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text-align="start"/>
      <style:text-properties style:font-name="標楷體" fo:font-size="8pt" style:font-size-asian="8pt" style:font-size-complex="8pt" style:language-asian="zh" style:country-asian="TW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text-align="start"/>
      <style:text-properties style:font-name="標楷體" fo:font-size="8pt" style:font-size-asian="8pt" style:font-size-complex="8pt" style:language-asian="zh" style:country-asian="TW"/>
    </style:style>
    <style:style style:name="TableRow53" style:family="table-row">
      <style:table-row-properties style:min-row-height="0.125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fo:font-size="12pt" style:font-size-asian="12pt" style:language-asian="zh" style:country-asian="TW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 fo:font-size="12pt" style:font-size-asian="12pt" style:language-asian="zh" style:country-asian="TW"/>
    </style:style>
    <style:style style:name="T94" style:parent-style-name="預設段落字型" style:family="text">
      <style:text-properties style:font-name="標楷體" fo:font-size="12pt" style:font-size-asian="12pt" style:language-asian="zh" style:country-asian="TW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Row98" style:family="table-row">
      <style:table-row-properties style:min-row-height="0.0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fo:font-size="12pt" style:font-size-asian="12pt" style:language-asian="zh" style:country-asian="TW"/>
    </style:style>
    <style:style style:name="P102" style:parent-style-name="內文" style:family="paragraph">
      <style:text-properties style:font-name="標楷體" style:language-asian="zh" style:country-asian="TW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style:language-asian="zh" style:country-asian="TW"/>
    </style:style>
    <style:style style:name="T107" style:parent-style-name="預設段落字型" style:family="text">
      <style:text-properties style:font-name="標楷體" fo:font-size="11pt" style:font-size-asian="11pt" style:language-asian="zh" style:country-asian="TW"/>
    </style:style>
    <style:style style:name="TableRow108" style:family="table-row">
      <style:table-row-properties style:min-row-height="0.5069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fo:font-size="11pt" style:font-size-asian="11pt" style:language-asian="zh" style:country-asian="TW"/>
    </style:style>
    <style:style style:name="P115" style:parent-style-name="內文" style:family="paragraph">
      <style:text-properties style:font-name="標楷體" style:language-asian="zh" style:country-asian="TW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/>
    </style:style>
    <style:style style:name="P118" style:parent-style-name="內文" style:family="paragraph">
      <style:paragraph-properties fo:text-align="center"/>
      <style:text-properties style:font-name="標楷體" style:language-asian="zh" style:country-asian="TW"/>
    </style:style>
    <style:style style:name="P119" style:parent-style-name="內文" style:family="paragraph">
      <style:paragraph-properties fo:text-align="center"/>
      <style:text-properties style:font-name="標楷體" fo:font-size="8pt" style:font-size-asian="8pt" style:font-size-complex="8pt" style:language-asian="zh" style:country-asian="TW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fo:font-size="8pt" style:font-size-asian="8pt" style:font-size-complex="8pt" style:language-asian="zh" style:country-asian="TW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language-asian="zh" style:country-asian="TW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/>
    </style:style>
    <style:style style:name="P132" style:parent-style-name="內文" style:family="paragraph">
      <style:paragraph-properties fo:text-align="center"/>
      <style:text-properties style:font-name="標楷體" fo:font-size="10pt" style:font-size-asian="10pt" style:language-asian="zh" style:country-asian="TW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language-asian="zh" style:country-asian="TW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language-asian="zh" style:country-asian="TW"/>
    </style:style>
    <style:style style:name="P137" style:parent-style-name="內文" style:family="paragraph">
      <style:paragraph-properties fo:text-align="start"/>
      <style:text-properties style:font-name="標楷體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P142" style:parent-style-name="內文" style:family="paragraph">
      <style:paragraph-properties fo:text-align="start"/>
      <style:text-properties style:font-name="標楷體" fo:font-size="6pt" style:font-size-asian="6pt" style:font-size-complex="8pt" style:language-asian="zh" style:country-asian="TW"/>
    </style:style>
    <style:style style:name="P143" style:parent-style-name="內文" style:family="paragraph">
      <style:paragraph-properties fo:text-align="start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 fo:font-size="6pt" style:font-size-asian="6pt" style:font-size-complex="8pt" style:language-asian="zh" style:country-asian="TW"/>
    </style:style>
    <style:style style:name="T147" style:parent-style-name="預設段落字型" style:family="text">
      <style:text-properties style:font-name="標楷體" fo:font-size="6pt" style:font-size-asian="6pt" style:font-size-complex="8pt" style:language-asian="zh" style:country-asian="TW"/>
    </style:style>
    <style:style style:name="TableRow148" style:family="table-row">
      <style:table-row-properties style:min-row-height="0.5069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P150" style:parent-style-name="內文" style:family="paragraph">
      <style:text-properties style:font-name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language-asian="zh" style:country-asian="TW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fo:font-size="10pt" style:font-size-asian="10pt" style:font-size-complex="12pt" style:language-asian="zh" style:country-asian="TW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language-asian="zh" style:country-asian="TW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="標楷體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start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P173" style:parent-style-name="內文" style:family="paragraph">
      <style:paragraph-properties fo:text-align="start"/>
      <style:text-properties style:font-name="標楷體" fo:font-size="6pt" style:font-size-asian="6pt" style:font-size-complex="8pt" style:language-asian="zh" style:country-asian="TW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fo:font-size="6pt" style:font-size-asian="6pt" style:font-size-complex="8pt" style:language-asian="zh" style:country-asian="TW"/>
    </style:style>
    <style:style style:name="TableRow178" style:family="table-row">
      <style:table-row-properties style:min-row-height="0.5069in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P180" style:parent-style-name="內文" style:family="paragraph">
      <style:text-properties style:font-name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language-asian="zh" style:country-asian="TW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fo:font-size="10pt" style:font-size-asian="10pt" style:font-size-complex="12pt" style:language-asian="zh" style:country-asian="TW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language-asian="zh" style:country-asian="TW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language-asian="zh" style:country-asian="TW"/>
    </style:style>
    <style:style style:name="P197" style:parent-style-name="內文" style:family="paragraph">
      <style:paragraph-properties fo:text-align="start"/>
    </style:style>
    <style:style style:name="T198" style:parent-style-name="預設段落字型" style:family="text">
      <style:text-properties style:font-name="標楷體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start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P203" style:parent-style-name="內文" style:family="paragraph">
      <style:paragraph-properties fo:text-align="start"/>
      <style:text-properties style:font-name="標楷體" fo:font-size="6pt" style:font-size-asian="6pt" style:font-size-complex="8pt" style:language-asian="zh" style:country-asian="TW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 fo:font-size="6pt" style:font-size-asian="6pt" style:font-size-complex="8pt" style:language-asian="zh" style:country-asian="TW"/>
    </style:style>
    <style:style style:name="TableRow208" style:family="table-row">
      <style:table-row-properties style:min-row-height="0.5069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P210" style:parent-style-name="內文" style:family="paragraph">
      <style:text-properties style:font-name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language-asian="zh" style:country-asian="TW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fo:font-size="10pt" style:font-size-asian="10pt" style:font-size-complex="12pt" style:language-asian="zh" style:country-asian="TW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language-asian="zh" style:country-asian="TW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language-asian="zh" style:country-asian="TW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="標楷體"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P233" style:parent-style-name="內文" style:family="paragraph">
      <style:paragraph-properties fo:text-align="start"/>
      <style:text-properties style:font-name="標楷體" fo:font-size="6pt" style:font-size-asian="6pt" style:font-size-complex="8pt" style:language-asian="zh" style:country-asian="TW"/>
    </style:style>
    <style:style style:name="P234" style:parent-style-name="內文" style:family="paragraph">
      <style:paragraph-properties fo:text-align="start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 fo:font-size="6pt" style:font-size-asian="6pt" style:font-size-complex="8pt" style:language-asian="zh" style:country-asian="TW"/>
    </style:style>
    <style:style style:name="TableRow238" style:family="table-row">
      <style:table-row-properties style:min-row-height="0.8361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/>
    </style:style>
    <style:style style:name="P241" style:parent-style-name="內文" style:family="paragraph">
      <style:paragraph-properties fo:text-align="center"/>
      <style:text-properties style:font-name="標楷體" fo:font-size="12pt" style:font-size-asian="12pt" style:language-asian="zh" style:country-asian="TW"/>
    </style:style>
    <style:style style:name="T242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language-asian="zh" style:country-asian="TW"/>
    </style:style>
    <style:style style:name="P245" style:parent-style-name="內文" style:family="paragraph">
      <style:text-properties style:font-name="標楷體" style:language-asian="zh" style:country-asian="TW"/>
    </style:style>
    <style:style style:name="P246" style:parent-style-name="內文" style:family="paragraph">
      <style:paragraph-properties fo:margin-left="0in">
        <style:tab-stops/>
      </style:paragraph-properties>
      <style:text-properties style:font-name="標楷體" style:language-asian="zh" style:country-asian="TW"/>
    </style:style>
    <style:style style:name="TableRow247" style:family="table-row">
      <style:table-row-properties style:min-row-height="0.7708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預設段落字型" style:family="text">
      <style:text-properties style:font-name="標楷體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/>
    </style:style>
    <style:style style:name="P254" style:parent-style-name="內文" style:family="paragraph">
      <style:text-properties style:font-name="標楷體" style:language-asian="zh" style:country-asian="TW"/>
    </style:style>
    <style:style style:name="P255" style:parent-style-name="內文" style:family="paragraph">
      <style:paragraph-properties fo:margin-left="0in">
        <style:tab-stops/>
      </style:paragraph-properties>
      <style:text-properties style:font-name="標楷體" style:language-asian="zh" style:country-asian="TW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標楷體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margin-left="0.3888in" fo:text-indent="-0.3888in">
        <style:tab-stops/>
      </style:paragraph-properties>
      <style:text-properties style:font-name="標楷體" style:language-asian="zh" style:country-asian="TW"/>
    </style:style>
    <style:style style:name="P263" style:parent-style-name="內文" style:family="paragraph">
      <style:paragraph-properties fo:margin-left="0in">
        <style:tab-stops/>
      </style:paragraph-properties>
      <style:text-properties style:font-name="標楷體" style:language-asian="zh" style:country-asian="TW"/>
    </style:style>
    <style:style style:name="TableRow264" style:family="table-row">
      <style:table-row-properties style:min-row-height="0.627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="標楷體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margin-left="0.3888in" fo:text-indent="-0.3888in">
        <style:tab-stops/>
      </style:paragraph-properties>
      <style:text-properties style:font-name="標楷體" style:language-asian="zh" style:country-asian="TW"/>
    </style:style>
    <style:style style:name="P271" style:parent-style-name="內文" style:family="paragraph">
      <style:paragraph-properties fo:margin-left="0in">
        <style:tab-stops/>
      </style:paragraph-properties>
      <style:text-properties style:font-name="標楷體" style:language-asian="zh" style:country-asian="TW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文藻外語</text:span><text:span text:style-name="T19">大學</text:span><text:span text:style-name="T20">應用華語文系畢業專題研究內容更改申請書</text:span></text:p>
            <text:p text:style-name="P21">Wenzao Ursuline University of Languages</text:p>
            <text:p text:style-name="P22"><text:span text:style-name="T23">the application of changing<text:s/></text:span><text:span text:style-name="T24">graduation</text:span><text:span text:style-name="T25"><text:s/></text:span><text:span text:style-name="T26">research con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內文"><text:span text:style-name="T29">學生姓名</text:span></text:p>
            <text:p text:style-name="P30"><text:span text:style-name="T31">Name</text:span>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系級</text:span></text:p>
            <text:p text:style-name="P37"><text:span text:style-name="T38">Department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 table:number-rows-spanned="2">
            <text:p text:style-name="P42">修課模組</text:p>
            <text:p text:style-name="P43">course module</text:p>
          </table:table-cell>
          <table:covered-table-cell/>
          <table:table-cell table:style-name="TableCell44" table:number-columns-spanned="2" table:number-rows-spanned="2">
            <text:p text:style-name="P45"><text:span text:style-name="T46">□</text:span><text:span text:style-name="T47">語文表述訓練</text:span></text:p>
            <text:p text:style-name="P48">Expression for language Training</text:p>
            <text:p text:style-name="P49"><text:span text:style-name="T50">□</text:span><text:span text:style-name="T51">華語師資培育</text:span></text:p>
            <text:p text:style-name="P52">Teaching Chinese as second language Training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>
            <text:p text:style-name="P57"><text:span text:style-name="T58">學號</text:span></text:p>
            <text:p text:style-name="P59"><text:span text:style-name="T60">Student No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內文"><text:span text:style-name="T67">預訂題目</text:span></text:p>
            <text:p text:style-name="P68"><text:span text:style-name="T69">Topic</text:span></text:p>
          </table:table-cell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內文"><text:span text:style-name="T74">專題類別</text:span></text:p>
            <text:p text:style-name="P75"><text:span text:style-name="T76">Type</text:span></text:p>
          </table:table-cell>
          <table:table-cell table:style-name="TableCell77" table:number-columns-spanned="11">
            <text:p text:style-name="內文"><text:span text:style-name="T78">□</text:span><text:span text:style-name="T79">語文表述訓練</text:span><text:span text:style-name="T80">Expression for language Training</text:span></text:p>
            <text:p text:style-name="內文"><text:span text:style-name="T81">□</text:span><text:span text:style-name="T82">華語師資培育</text:span><text:span text:style-name="T83"><text:s/></text:span><text:bookmark-start text:name="OLE_LINK1"/><text:span text:style-name="T84">Teaching Chinese as second language Training<text:s/>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內文"><text:span text:style-name="T87">專題形式</text:span></text:p>
            <text:p text:style-name="P88"><text:span text:style-name="T89">Form</text:span></text:p>
          </table:table-cell>
          <table:table-cell table:style-name="TableCell90" table:number-columns-spanned="11">
            <text:p text:style-name="內文"><text:span text:style-name="T91">□</text:span><text:span text:style-name="T92">研究寫作報告　</text:span><text:span text:style-name="T93">Report of<text:s/></text:span><text:span text:style-name="T94">Research Writing</text:span></text:p>
            <text:p text:style-name="內文"><text:span text:style-name="T95">□</text:span><text:span text:style-name="T96">活動展演成品製作　</text:span><text:span text:style-name="T97">Products of Activities Perform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內文"><text:span text:style-name="T100">撰作形式</text:span></text:p>
            <text:p text:style-name="內文"><text:span text:style-name="T101">Form for writing</text:span></text:p>
            <text:p text:style-name="P102"/>
          </table:table-cell>
          <table:table-cell table:style-name="TableCell103" table:number-columns-spanned="11">
            <text:p text:style-name="內文"><text:span text:style-name="T104">□</text:span><text:span text:style-name="T105">個人</text:span><text:span text:style-name="T106"><text:s text:c="2"/></text:span><text:span text:style-name="T107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4">
            <text:p text:style-name="內文"><text:span text:style-name="T111">□</text:span><text:span text:style-name="T112">分組</text:span></text:p>
            <text:p text:style-name="P113"><text:span text:style-name="T114">groups</text:span></text:p>
            <text:p text:style-name="P115"/>
            <text:p text:style-name="P116"><text:span text:style-name="T117">組員</text:span></text:p>
            <text:p text:style-name="P118">資料</text:p>
            <text:p text:style-name="P119">Crew</text:p>
            <text:p text:style-name="P120"><text:span text:style-name="T121">information</text:span></text:p>
          </table:table-cell>
          <table:table-cell table:style-name="TableCell122">
            <text:p text:style-name="P123"><text:span text:style-name="T124">姓名</text:span></text:p>
            <text:p text:style-name="P125"><text:span text:style-name="T126">Name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學號</text:span></text:p>
            <text:p text:style-name="P132">Student No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修課模組</text:p>
            <text:p text:style-name="P137">course module</text:p>
          </table:table-cell>
          <table:covered-table-cell/>
          <table:table-cell table:style-name="TableCell138">
            <text:p text:style-name="P139"><text:span text:style-name="T140">□</text:span><text:span text:style-name="T141">語文表述訓練</text:span></text:p>
            <text:p text:style-name="P142">Expression for language Training</text:p>
            <text:p text:style-name="P143"><text:span text:style-name="T144">□</text:span><text:span text:style-name="T145">華語師資培育</text:span></text:p>
            <text:p text:style-name="內文"><text:span text:style-name="T146">Teaching Chinese as second<text:s/></text:span><text:span text:style-name="T147">language Training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姓名</text:span></text:p>
            <text:p text:style-name="P154"><text:span text:style-name="T155">Name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<text:span text:style-name="T160">學號</text:span></text:p>
            <text:p text:style-name="P161"><text:span text:style-name="T162">Student No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修課模組</text:p>
            <text:p text:style-name="P167"><text:span text:style-name="T168">course module</text:span></text:p>
          </table:table-cell>
          <table:covered-table-cell/>
          <table:table-cell table:style-name="TableCell169">
            <text:p text:style-name="P170"><text:span text:style-name="T171">□</text:span><text:span text:style-name="T172">語文表述訓練</text:span></text:p>
            <text:p text:style-name="P173">Expression for language Training</text:p>
            <text:p text:style-name="P174"><text:span text:style-name="T175">□</text:span><text:span text:style-name="T176">華語師資培育</text:span></text:p>
            <text:p text:style-name="內文"><text:span text:style-name="T177">Teaching Chinese as second language Training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<text:span text:style-name="T183">姓名</text:span></text:p>
            <text:p text:style-name="P184"><text:span text:style-name="T185">Name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<text:span text:style-name="T190">學號</text:span></text:p>
            <text:p text:style-name="P191"><text:span text:style-name="T192">Student No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修課模組</text:p>
            <text:p text:style-name="P197"><text:span text:style-name="T198">course module</text:span></text:p>
          </table:table-cell>
          <table:covered-table-cell/>
          <table:table-cell table:style-name="TableCell199">
            <text:p text:style-name="P200"><text:span text:style-name="T201">□</text:span><text:span text:style-name="T202">語文表述訓練</text:span></text:p>
            <text:p text:style-name="P203">Expression for language Training</text:p>
            <text:p text:style-name="P204"><text:span text:style-name="T205">□</text:span><text:span text:style-name="T206">華語師資培育</text:span></text:p>
            <text:p text:style-name="內文"><text:span text:style-name="T207">Teaching Chinese as second language Training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姓名</text:span></text:p>
            <text:p text:style-name="P214"><text:span text:style-name="T215">Name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<text:span text:style-name="T220">學號</text:span></text:p>
            <text:p text:style-name="P221"><text:span text:style-name="T222">Student No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修課模組</text:p>
            <text:p text:style-name="P227"><text:span text:style-name="T228">course module</text:span></text:p>
          </table:table-cell>
          <table:covered-table-cell/>
          <table:table-cell table:style-name="TableCell229">
            <text:p text:style-name="P230"><text:span text:style-name="T231">□</text:span><text:span text:style-name="T232">語文表述訓練</text:span></text:p>
            <text:p text:style-name="P233">Expression for language Training</text:p>
            <text:p text:style-name="P234"><text:span text:style-name="T235">□</text:span><text:span text:style-name="T236">華語師資培育</text:span></text:p>
            <text:p text:style-name="內文"><text:span text:style-name="T237">Teaching Chinese as second language Training</text:span></text:p>
          </table:table-cell>
        </table:table-row>
        <table:table-row table:style-name="TableRow238">
          <table:table-cell table:style-name="TableCell239">
            <text:p text:style-name="內文"><text:span text:style-name="T240">更改原因</text:span></text:p>
            <text:p text:style-name="P241">Reason</text:p>
            <text:p text:style-name="內文"><text:span text:style-name="T242">for Change</text:span></text:p>
          </table:table-cell>
          <table:table-cell table:style-name="TableCell243" table:number-columns-spanned="11"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內文"><text:span text:style-name="T249">更改結果</text:span></text:p>
            <text:p text:style-name="P250"><text:span text:style-name="T251">Result for Change</text:span></text:p>
          </table:table-cell>
          <table:table-cell table:style-name="TableCell252" table:number-columns-spanned="11"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內文"><text:span text:style-name="T258">指導教授意　　見</text:span></text:p>
            <text:p text:style-name="P259"><text:span text:style-name="T260">Adivce for Adivsors</text:span></text:p>
          </table:table-cell>
          <table:table-cell table:style-name="TableCell261" table:number-columns-spanned="11"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內文"><text:span text:style-name="T266">審核意見</text:span></text:p>
            <text:p text:style-name="P267"><text:span text:style-name="T268">Adivce</text:span></text:p>
          </table:table-cell>
          <table:table-cell table:style-name="TableCell269" table:number-columns-spanned="11"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<text:span text:style-name="T273">　　　　　　　　　　　　</text:span><text:span text:style-name="T274">　申請日期：　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left="-0.0118in">
        <style:tab-stops/>
      </style:paragraph-properties>
      <style:text-properties style:font-name-asian="標楷體" fo:color="#000000" fo:font-size="14pt" style:font-size-asian="14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Courier New" fo:hyphenate="false"/>
    </style:style>
    <style:style style:name="自訂引文" style:display-name="自訂引文" style:family="paragraph" style:parent-style-name="純文字1">
      <style:paragraph-properties fo:line-height="0.3055in" fo:margin-left="0.4166in" fo:text-indent="-0.2083in">
        <style:tab-stops/>
      </style:paragraph-properties>
      <style:text-properties style:font-name="標楷體" style:font-name-asian="華康仿宋體W4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應用華語文系畢業專題實施細則</dc:title>
    <dc:subject/>
    <meta:initial-creator>SuperXP</meta:initial-creator>
    <dc:creator> </dc:creator>
    <meta:creation-date>2017-04-11T06:40:00Z</meta:creation-date>
    <dc:date>2017-08-22T07:23:00Z</dc:date>
    <meta:print-date>2008-11-19T03:14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87" meta:character-count="1253" meta:row-count="8" meta:non-whitespace-character-count="1068"/>
  </office:meta>
</office:document-meta>
</file>