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>
        <style:tab-stops/>
      </style:paragraph-properties>
      <style:text-properties fo:font-weight="bold" style:font-weight-asian="bold" fo:font-size="18pt" style:font-size-asian="18pt" style:font-size-complex="18pt" fo:background-color="#FFFFFF"/>
    </style:style>
    <style:style style:name="P2" style:parent-style-name="內文" style:family="paragraph">
      <style:paragraph-properties fo:margin-left="0.393in" fo:text-indent="-0.393in">
        <style:tab-stops/>
      </style:paragraph-properties>
      <style:text-properties style:font-size-complex="14pt"/>
    </style:style>
    <style:style style:name="P3" style:parent-style-name="內文" style:family="paragraph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fo:margin-left="0.377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margin-left="0in">
        <style:tab-stops/>
      </style:paragraph-properties>
      <style:text-properties style:font-size-complex="14pt" style:language-asian="zh" style:country-asian="TW"/>
    </style:style>
    <style:style style:name="P24" style:parent-style-name="內文" style:family="paragraph">
      <style:paragraph-properties fo:margin-left="0.4493in" fo:text-indent="-0.4493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left="0.393in" fo:text-indent="-0.393in">
        <style:tab-stops/>
      </style:paragraph-properties>
      <style:text-properties style:font-name="標楷體" fo:font-weight="bold" style:font-weight-asian="bold" style:font-size-complex="14pt"/>
    </style:style>
    <style:style style:name="P26" style:parent-style-name="內文" style:list-style-name="LFO1" style:family="paragraph">
      <style:paragraph-properties fo:text-align="start" fo:margin-left="0.4916in" fo:text-indent="-0.4916in">
        <style:tab-stops/>
      </style:paragraph-properties>
      <style:text-properties style:font-name="標楷體"/>
    </style:style>
    <style:style style:name="P27" style:parent-style-name="內文" style:list-style-name="LFO1" style:family="paragraph">
      <style:paragraph-properties fo:text-align="start" fo:margin-left="0.4923in" fo:text-indent="-0.4923in">
        <style:tab-stops/>
      </style:paragraph-properties>
      <style:text-properties style:font-name="標楷體"/>
    </style:style>
    <style:style style:name="P28" style:parent-style-name="內文" style:list-style-name="LFO1" style:family="paragraph">
      <style:paragraph-properties fo:text-align="start" fo:margin-left="0.4923in" fo:text-indent="-0.4923in">
        <style:tab-stops/>
      </style:paragraph-properties>
      <style:text-properties style:font-name="標楷體"/>
    </style:style>
    <style:style style:name="P29" style:parent-style-name="內文" style:family="paragraph">
      <style:paragraph-properties fo:margin-left="0.2958in">
        <style:tab-stops/>
      </style:paragraph-properties>
    </style:style>
    <style:style style:name="T30" style:parent-style-name="預設段落字型" style:family="text">
      <style:text-properties style:font-name="標楷體" style:language-asian="zh" style:country-asian="TW"/>
    </style:style>
    <style:style style:name="T31" style:parent-style-name="預設段落字型" style:family="text">
      <style:text-properties style:font-name="標楷體"/>
    </style:style>
    <style:style style:name="P32" style:parent-style-name="內文" style:list-style-name="LFO1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111in"/>
        </style:tab-stops>
      </style:paragraph-properties>
      <style:text-properties style:font-name="標楷體"/>
    </style:style>
    <style:style style:name="P33" style:parent-style-name="內文" style:list-style-name="LFO1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111in"/>
        </style:tab-stops>
      </style:paragraph-properties>
      <style:text-properties style:font-name="標楷體"/>
    </style:style>
    <style:style style:name="P34" style:parent-style-name="內文" style:list-style-name="LFO1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111in"/>
        </style:tab-stops>
      </style:paragraph-properties>
      <style:text-properties style:font-name="標楷體"/>
    </style:style>
    <style:style style:name="P35" style:parent-style-name="內文" style:list-style-name="LFO1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111in"/>
        </style:tab-stops>
      </style:paragraph-properties>
    </style:style>
    <style:style style:name="T36" style:parent-style-name="預設段落字型" style:family="text">
      <style:text-properties style:font-name="標楷體"/>
    </style:style>
    <style:style style:name="P37" style:parent-style-name="內文" style:family="paragraph">
      <style:paragraph-properties fo:margin-left="0.393in" fo:text-indent="-0.393in">
        <style:tab-stops/>
      </style:paragraph-properties>
      <style:text-properties style:font-name="標楷體" fo:font-weight="bold" style:font-weight-asian="bold" style:font-size-complex="14pt"/>
    </style:style>
    <style:style style:name="P38" style:parent-style-name="內文" style:family="paragraph">
      <style:paragraph-properties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P41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208in"/>
        </style:tab-stops>
      </style:paragraph-properties>
      <style:text-properties style:font-name="標楷體"/>
    </style:style>
    <style:style style:name="P42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208in"/>
        </style:tab-stops>
      </style:paragraph-properties>
      <style:text-properties style:font-name="標楷體"/>
    </style:style>
    <style:style style:name="P43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833in"/>
          <style:tab-stop style:type="left" style:position="-0.4111in"/>
        </style:tab-stops>
      </style:paragraph-properties>
      <style:text-properties style:font-name="標楷體"/>
    </style:style>
    <style:style style:name="P44" style:parent-style-name="內文" style:family="paragraph">
      <style:paragraph-properties fo:margin-left="0.4861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562in"/>
          <style:tab-stop style:type="left" style:position="-0.4111in"/>
        </style:tab-stops>
      </style:paragraph-properties>
    </style:style>
    <style:style style:name="T47" style:parent-style-name="預設段落字型" style:family="text">
      <style:text-properties style:font-name="標楷體" style:language-asian="zh" style:country-asian="TW"/>
    </style:style>
    <style:style style:name="T48" style:parent-style-name="預設段落字型" style:family="text">
      <style:text-properties style:font-name="標楷體"/>
    </style:style>
    <style:style style:name="P49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</style:style>
    <style:style style:name="T50" style:parent-style-name="預設段落字型" style:family="text">
      <style:text-properties style:font-name="標楷體" style:language-asian="zh" style:country-asian="TW"/>
    </style:style>
    <style:style style:name="T51" style:parent-style-name="預設段落字型" style:family="text">
      <style:text-properties style:font-name="標楷體"/>
    </style:style>
    <style:style style:name="P52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  <style:text-properties style:font-name="標楷體"/>
    </style:style>
    <style:style style:name="P53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  <style:text-properties style:font-name="標楷體"/>
    </style:style>
    <style:style style:name="P54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  <style:text-properties style:font-name="標楷體"/>
    </style:style>
    <style:style style:name="P55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</style:style>
    <style:style style:name="P56" style:parent-style-name="內文" style:list-style-name="LFO2" style:family="paragraph">
      <style:paragraph-properties fo:text-align="start" fo:margin-left="0.4923in" fo:text-indent="-0.4923in">
        <style:tab-stops>
          <style:tab-stop style:type="left" style:position="-0.5041in"/>
          <style:tab-stop style:type="left" style:position="-0.4111in"/>
        </style:tab-stops>
      </style:paragraph-properties>
    </style:style>
    <style:style style:name="T57" style:parent-style-name="預設段落字型" style:family="text">
      <style:text-properties style:font-name="標楷體"/>
    </style:style>
  </office:automatic-styles>
  <office:body>
    <office:text text:use-soft-page-breaks="true">
      <text:p text:style-name="P1">應華系企劃書格式</text:p>
      <text:p text:style-name="P2"/>
      <text:p text:style-name="P3">A、研究報告寫作：</text:p>
      <text:p text:style-name="內文">一、封<text:span text:style-name="T4">面</text:span><text:span text:style-name="T5">-<text:s/></text:span><text:span text:style-name="T6">題目、班級、學生姓名</text:span><text:span text:style-name="T7">(</text:span><text:span text:style-name="T8">學號</text:span><text:span text:style-name="T9">)</text:span><text:span text:style-name="T10">、指導老師姓名與日期。</text:span></text:p>
      <text:p text:style-name="內文"><text:span text:style-name="T11">二、</text:span>首頁<text:span text:style-name="T12">-<text:s/></text:span><text:span text:style-name="T13">題目、摘要、關鍵字、分工項目</text:span></text:p>
      <text:p text:style-name="內文">三、目錄<text:span text:style-name="T14">(</text:span><text:span text:style-name="T15">各章</text:span><text:span text:style-name="T16">節標題，包含參考文獻與附錄之頁碼</text:span><text:span text:style-name="T17">)</text:span></text:p>
      <text:p text:style-name="P18"><text:span text:style-name="T19">表目錄（編碼、圖表、標題與頁碼）</text:span></text:p>
      <text:p text:style-name="內文"><text:span text:style-name="T20">四、</text:span>研究問題與研究動機</text:p>
      <text:p text:style-name="內文"><text:span text:style-name="T21">五、</text:span>文獻回顧與探討</text:p>
      <text:p text:style-name="內文"><text:span text:style-name="T22">六、</text:span>研究方法及步驟</text:p>
      <text:p text:style-name="內文">七、預期完成工作項目</text:p>
      <text:p text:style-name="內文">八、實施進度及分工（甘特圖）</text:p>
      <text:p text:style-name="內文">九、參考文獻</text:p>
      <text:p text:style-name="內文">十、附錄及其他</text:p>
      <text:p text:style-name="P23"/>
      <text:p text:style-name="P24">B、活動展演成品製作</text:p>
      <text:p text:style-name="P25">B-1文學創作類</text:p>
      <text:list text:style-name="LFO1" text:continue-numbering="true">
        <text:list-item>
          <text:p text:style-name="P26">封面-<text:s/>題目、班級、學生姓名(學號)、指導老師姓名與日期。</text:p>
        </text:list-item>
        <text:list-item>
          <text:p text:style-name="P27">分工項目</text:p>
        </text:list-item>
        <text:list-item>
          <text:p text:style-name="P28">目錄(各項目標題，包含參考文獻與附錄之頁碼)<text:s/>。</text:p>
        </text:list-item>
      </text:list>
      <text:p text:style-name="P29"><text:span text:style-name="T30"><text:s text:c="2"/></text:span><text:span text:style-name="T31">表目錄（編碼、圖表、標題與頁碼）</text:span></text:p>
      <text:list text:style-name="LFO1" text:continue-numbering="true">
        <text:list-item>
          <text:p text:style-name="P32">過去創作紀錄及成果</text:p>
        </text:list-item>
        <text:list-item>
          <text:p text:style-name="P33">創作動機、創作想法及創作目標</text:p>
        </text:list-item>
        <text:list-item>
          <text:p text:style-name="P34">預期成果</text:p>
        </text:list-item>
        <text:list-item>
          <text:p text:style-name="P35">附錄及<text:span text:style-name="T36">其他</text:span></text:p>
        </text:list-item>
      </text:list>
      <text:p text:style-name="P37"/>
      <text:p text:style-name="P38"><text:span text:style-name="T39">B-2</text:span><text:span text:style-name="T40">其他項目</text:span></text:p>
      <text:list text:style-name="LFO2" text:continue-numbering="true">
        <text:list-item>
          <text:p text:style-name="P41">封面-<text:s/>題目、班級、學生姓名(學號)、指導老師姓名與日期。</text:p>
        </text:list-item>
        <text:list-item>
          <text:p text:style-name="P42">分工項目</text:p>
        </text:list-item>
        <text:list-item>
          <text:p text:style-name="P43">目錄(各章節標題，包含參考文獻與附錄之頁碼)<text:s/>。</text:p>
        </text:list-item>
      </text:list>
      <text:p text:style-name="P44"><text:span text:style-name="T45">表目錄（編碼、圖表、標題與頁碼）</text:span></text:p>
      <text:list text:style-name="LFO2" text:continue-numbering="true">
        <text:list-item>
          <text:p text:style-name="P46"><text:span text:style-name="T47">企畫</text:span><text:span text:style-name="T48">起源</text:span></text:p>
        </text:list-item>
        <text:list-item>
          <text:p text:style-name="P49"><text:span text:style-name="T50">企畫</text:span><text:span text:style-name="T51">目標</text:span></text:p>
        </text:list-item>
        <text:list-item>
          <text:p text:style-name="P52">作品內容(具體內容);<text:s/>描述製作方法與步驟，並舉出參考文獻</text:p>
        </text:list-item>
        <text:list-item>
          <text:p text:style-name="P53">工作日程表、及甘特圖</text:p>
        </text:list-item>
        <text:list-item>
          <text:p text:style-name="P54">結語<text:s/>(預期成果)</text:p>
        </text:list-item>
        <text:list-item>
          <text:p text:style-name="P55">參考文獻及附錄</text:p>
        </text:list-item>
        <text:list-item>
          <text:p text:style-name="P56"><text:span text:style-name="T57">附錄及其他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left="-0.0118in">
        <style:tab-stops/>
      </style:paragraph-properties>
      <style:text-properties style:font-name-asian="標楷體" fo:color="#000000" fo:font-size="14pt" style:font-size-asian="14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華系企劃書格式</dc:title>
    <dc:description/>
    <dc:subject/>
    <meta:initial-creator>wenzao</meta:initial-creator>
    <dc:creator> </dc:creator>
    <meta:creation-date>2017-04-11T06:36:00Z</meta:creation-date>
    <dc:date>2017-08-22T07:1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72" meta:character-count="484" meta:row-count="3" meta:non-whitespace-character-count="413"/>
  </office:meta>
</office:document-meta>
</file>