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2.963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3.1861in"/>
    </style:style>
    <style:style style:name="Table5" style:family="table">
      <style:table-properties style:width="6.64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.0104in" fo:padding-left="0.0104in" fo:padding-bottom="0.0104in" fo:padding-right="0.0104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="0.0069in solid #000000" fo:padding-top="0.0104in" fo:padding-left="0.0104in" fo:padding-bottom="0.0104in" fo:padding-right="0.010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position="super 66.6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fo:padding-top="0.0104in" fo:padding-left="0.0104in" fo:padding-bottom="0.0104in" fo:padding-right="0.010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padding-top="0.0104in" fo:padding-left="0.0104in" fo:padding-bottom="0.0104in" fo:padding-right="0.010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row-height="1.8111in"/>
    </style:style>
    <style:style style:name="TableCell30" style:family="table-cell">
      <style:table-cell-properties fo:border="0.0069in solid #000000" fo:padding-top="0.0104in" fo:padding-left="0.0104in" fo:padding-bottom="0.0104in" fo:padding-right="0.010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.0104in" fo:padding-left="0.0104in" fo:padding-bottom="0.0104in" fo:padding-right="0.010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.0104in" fo:padding-left="0.0104in" fo:padding-bottom="0.0104in" fo:padding-right="0.010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.0104in" fo:padding-left="0.0104in" fo:padding-bottom="0.0104in" fo:padding-right="0.010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position="super 66.6%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.0104in" fo:padding-left="0.0104in" fo:padding-bottom="0.0104in" fo:padding-right="0.010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fo:padding-top="0.0104in" fo:padding-left="0.0104in" fo:padding-bottom="0.0104in" fo:padding-right="0.010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1.8111in"/>
    </style:style>
    <style:style style:name="TableCell57" style:family="table-cell">
      <style:table-cell-properties fo:border="0.0069in solid #000000" fo:padding-top="0.0104in" fo:padding-left="0.0104in" fo:padding-bottom="0.0104in" fo:padding-right="0.010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.0104in" fo:padding-left="0.0104in" fo:padding-bottom="0.0104in" fo:padding-right="0.010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.0104in" fo:padding-left="0.0104in" fo:padding-bottom="0.0104in" fo:padding-right="0.010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fo:padding-top="0.0104in" fo:padding-left="0.0104in" fo:padding-bottom="0.0104in" fo:padding-right="0.010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0618in"/>
    </style:style>
    <style:style style:name="TableCell69" style:family="table-cell">
      <style:table-cell-properties fo:border="0.0069in solid #000000" fo:padding-top="0.0104in" fo:padding-left="0.0104in" fo:padding-bottom="0.0104in" fo:padding-right="0.0104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9923in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1.2437in"/>
    </style:style>
    <style:style style:name="TableCell82" style:family="table-cell">
      <style:table-cell-properties fo:border="0.0069in solid #000000" fo:padding-top="0.0104in" fo:padding-left="0.0104in" fo:padding-bottom="0.0104in" fo:padding-right="0.0104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indent="0.3333in"/>
      <style:text-properties style:font-name-asian="標楷體" fo:color="#000000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indent="0.3333in"/>
      <style:text-properties style:font-name-asian="標楷體" fo:color="#000000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<text:span text:style-name="T3">論文計畫修改說明表</text:span><text:span text:style-name="T4">Thesis Proposal Revis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內文"><text:span text:style-name="T11">Ⅰ.</text:span><text:span text:style-name="T12">修改說明（請說明針對審查教授的意見修改了哪些部分）</text:span></text:p>
            <text:p text:style-name="P13">Please explain how the reviewer’s comments have been incorporated into your revised paper.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審查教授意見</text:span></text:p>
            <text:p text:style-name="P18"><text:span text:style-name="T19">1</text:span><text:span text:style-name="T20">st</text:span><text:span text:style-name="T21"><text:s/></text:span><text:span text:style-name="T22">reviewer’s comments</text:span></text:p>
          </table:table-cell>
          <table:table-cell table:style-name="TableCell23">
            <text:p text:style-name="P24">頁次</text:p>
            <text:p text:style-name="P25">Page</text:p>
          </table:table-cell>
          <table:table-cell table:style-name="TableCell26">
            <text:p text:style-name="P27">修改說明</text:p>
            <text:p text:style-name="P28">Revised Version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內文"><text:span text:style-name="T38">Ⅱ.</text:span><text:span text:style-name="T39">答辯說明（請詳述與審查者意見不同之處，及未能修改之理由）</text:span></text:p>
            <text:p text:style-name="P40">If you disagree with the reviewer’s comments, please explain below.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教授意見<text:s/></text:p>
            <text:p text:style-name="P44"><text:span text:style-name="T45">1</text:span><text:span text:style-name="T46">st</text:span><text:span text:style-name="T47"><text:s/>reviewer’s comments</text:span></text:p>
          </table:table-cell>
          <table:table-cell table:style-name="TableCell48">
            <text:p text:style-name="P49">頁次</text:p>
            <text:p text:style-name="P50"><text:span text:style-name="T51">Page</text:span></text:p>
          </table:table-cell>
          <table:table-cell table:style-name="TableCell52">
            <text:p text:style-name="P53">未能修改之理由</text:p>
            <text:p text:style-name="P54"><text:span text:style-name="T55">Reasons for not making the requested change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內文"><text:span text:style-name="T65">Ⅲ</text:span><text:span text:style-name="T66">整體說明與答辯</text:span><text:span text:style-name="T67"> Additional Comments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內文"><text:span text:style-name="T70"> 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Ⅳ.</text:span><text:span text:style-name="T75">檢查詳目（稿件交寄前，請核對下列項目是否完成，否則恕難如期通過）</text:span><text:span text:style-name="T76"><text:s/>checklist of review items</text:span><text:span text:style-name="T77">（稿件交寄前，請核對下列項目是否完成，否則恕難如期通過</text:span><text:span text:style-name="T78"><text:s/>Before submitting the text, please check that the following items are complete. Otherwise, the application might not be approved on<text:s/></text:span><text:span text:style-name="T79">time.</text:span><text:span text:style-name="T80">）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內文"><text:span text:style-name="T83">□<text:s/></text:span><text:span text:style-name="T84">1.</text:span><text:span text:style-name="T85">中英文標題與摘要、關鍵字、標頭</text:span><text:span text:style-name="T86">(Running head)<text:s/></text:span><text:span text:style-name="T87"><text:s/></text:span></text:p>
            <text:p text:style-name="P88">Title, abstract, keywords, and running heads in Chinese and English.</text:p>
            <text:p text:style-name="內文"><text:span text:style-name="T89">□</text:span><text:span text:style-name="T90"><text:s/>2.</text:span><text:span text:style-name="T91">文章附註及參考書目符合</text:span><text:span text:style-name="T92">APA</text:span><text:span text:style-name="T93">或</text:span><text:span text:style-name="T94">MLA</text:span><text:span text:style-name="T95"><text:s text:c="3"/></text:span></text:p>
            <text:p text:style-name="P96">Text, notes and bibliography in APA or MLA format.</text:p>
            <text:p text:style-name="內文"><text:span text:style-name="T97">□</text:span><text:span text:style-name="T98"><text:s/>3.</text:span><text:span text:style-name="T99">文內引用書目與參考書目一致</text:span><text:span text:style-name="T100"><text:s/></text:span><text:span text:style-name="T101"><text:s/>Works cited within text and in bibliography are</text:span><text:span text:style-name="T102"><text:s/>consistent.</text:span></text:p>
          </table:table-cell>
          <table:covered-table-cell/>
          <table:covered-table-cell/>
        </table:table-row>
      </table:table>
      <text:p text:style-name="P103"/>
      <text:p text:style-name="內文"><text:span text:style-name="T104">簽名</text:span><text:span text:style-name="T105">/Signature: _____________________ <text:s text:c="5"/></text:span><text:span text:style-name="T106">日期</text:span><text:span text:style-name="T107">/Date: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修改說明（請說明針對審查教授的意見修改了哪些部分）</dc:title>
    <dc:description/>
    <dc:subject/>
    <meta:initial-creator>Wenzao</meta:initial-creator>
    <dc:creator> </dc:creator>
    <meta:creation-date>2017-04-11T06:54:00Z</meta:creation-date>
    <dc:date>2017-08-23T03:44:00Z</dc:date>
    <meta:print-date>2009-05-01T03:15:00Z</meta:print-date>
    <meta:template xlink:href="Normal.dotm" xlink:type="simple"/>
    <meta:editing-cycles>3</meta:editing-cycles>
    <meta:editing-duration>PT840S</meta:editing-duration>
    <meta:document-statistic meta:page-count="1" meta:paragraph-count="2" meta:word-count="152" meta:character-count="1022" meta:row-count="7" meta:non-whitespace-character-count="872"/>
  </office:meta>
</office:document-meta>
</file>