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end" fo:margin-top="0.125in" fo:margin-bottom="0.125in"/>
      <style:text-properties style:font-name-asian="標楷體"/>
    </style:style>
    <style:style style:name="TableColumn7" style:family="table-column">
      <style:table-column-properties style:column-width="1.0194in"/>
    </style:style>
    <style:style style:name="TableColumn8" style:family="table-column">
      <style:table-column-properties style:column-width="1.627in"/>
    </style:style>
    <style:style style:name="TableColumn9" style:family="table-column">
      <style:table-column-properties style:column-width="0.5708in"/>
    </style:style>
    <style:style style:name="TableColumn10" style:family="table-column">
      <style:table-column-properties style:column-width="0.4465in"/>
    </style:style>
    <style:style style:name="TableColumn11" style:family="table-column">
      <style:table-column-properties style:column-width="0.4708in"/>
    </style:style>
    <style:style style:name="TableColumn12" style:family="table-column">
      <style:table-column-properties style:column-width="2.6013in"/>
    </style:style>
    <style:style style:name="Table6" style:family="table">
      <style:table-properties style:width="6.7361in" fo:margin-left="0in" table:align="center"/>
    </style:style>
    <style:style style:name="TableRow13" style:family="table-row">
      <style:table-row-properties style:min-row-height="0.5909in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end"/>
      <style:text-properties style:font-name-asian="標楷體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7" style:parent-style-name="內文" style:list-style-name="LFO1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list-style-name="LFO1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ableRow35" style:family="table-row">
      <style:table-row-properties style:min-row-height="0.5909in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Row50" style:family="table-row">
      <style:table-row-properties style:min-row-height="0.5118in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Row60" style:family="table-row">
      <style:table-row-properties style:min-row-height="0.8083in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150%"/>
      <style:text-properties style:font-name-asian="標楷體"/>
    </style:style>
    <style:style style:name="P66" style:parent-style-name="內文" style:family="paragraph">
      <style:paragraph-properties fo:text-align="justify" fo:line-height="150%"/>
      <style:text-properties style:font-name-asian="標楷體"/>
    </style:style>
    <style:style style:name="TableRow67" style:family="table-row">
      <style:table-row-properties style:min-row-height="0.5118in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TableRow73" style:family="table-row">
      <style:table-row-properties style:min-row-height="0.5118in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TableRow79" style:family="table-row">
      <style:table-row-properties style:min-row-height="0.5909in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TableRow85" style:family="table-row">
      <style:table-row-properties style:min-row-height="0.5909in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Row91" style:family="table-row">
      <style:table-row-properties style:min-row-height="0.5909in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/>
      <style:text-properties style:font-name-asian="標楷體"/>
    </style:style>
    <style:style style:name="TableRow97" style:family="table-row">
      <style:table-row-properties style:min-row-height="0.5909in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/>
      <style:text-properties style:font-name-asian="標楷體"/>
    </style:style>
    <style:style style:name="P105" style:parent-style-name="內文" style:family="paragraph">
      <style:paragraph-properties fo:line-height="0.2083in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P107" style:parent-style-name="內文" style:list-style-name="LFO2" style:family="paragraph">
      <style:paragraph-properties fo:line-height="0.2083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list-style-name="LFO2" style:family="paragraph">
      <style:paragraph-properties style:snap-to-layout-grid="false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list-style-name="LFO2" style:family="paragraph">
      <style:paragraph-properties fo:line-height="0.2083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list-style-name="LFO2" style:family="paragraph">
      <style:paragraph-properties fo:line-height="0.2083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list-style-name="LFO2" style:family="paragraph">
      <style:paragraph-properties fo:line-height="0.2083i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list-style-name="LFO2" style:family="paragraph">
      <style:paragraph-properties fo:line-height="0.2083in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文藻外語大學</text:span></text:p>
      <text:p text:style-name="P3"><text:span text:style-name="T4">論文計畫考核申請書</text:span></text:p>
      <text:p text:style-name="P5">申請日期：<text:s text:c="7"/>年<text:s text:c="9"/>月<text:s text:c="7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所</text:span><text:span text:style-name="T17"><text:s text:c="4"/></text:span><text:span text:style-name="T18">名</text:span>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<text:span text:style-name="T23">班</text:span><text:span text:style-name="T24"><text:s text:c="4"/></text:span><text:span text:style-name="T25">別</text:span></text:p>
          </table:table-cell>
          <table:covered-table-cell/>
          <table:table-cell table:style-name="TableCell26">
            <text:list text:style-name="LFO1" text:continue-numbering="true">
              <text:list-item>
                <text:p text:style-name="P27"><text:span text:style-name="T28">碩士班</text:span><text:span text:style-name="T29">____</text:span><text:span text:style-name="T30">年級</text:span></text:p>
              </text:list-item>
              <text:list-item>
                <text:p text:style-name="P31"><text:span text:style-name="T32">碩士在職專班</text:span><text:span text:style-name="T33">_____</text:span><text:span text:style-name="T34">年級</text:span></text:p>
              </text:list-item>
            </text:list>
          </table:table-cell>
        </table:table-row>
        <table:table-row table:style-name="TableRow35">
          <table:table-cell table:style-name="TableCell36">
            <text:p text:style-name="P37"><text:span text:style-name="T38">姓</text:span><text:span text:style-name="T39"><text:s text:c="4"/></text:span><text:span text:style-name="T40">名</text:span>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<text:span text:style-name="T45">學</text:span><text:span text:style-name="T46"><text:s text:c="4"/></text:span><text:span text:style-name="T47">號</text:span>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已修學分數</text:p>
          </table:table-cell>
          <table:table-cell table:style-name="TableCell53">
            <text:p text:style-name="P54"><text:s text:c="13"/>學分</text:p>
          </table:table-cell>
          <table:table-cell table:style-name="TableCell55" table:number-columns-spanned="2">
            <text:p text:style-name="P56">研究所審核</text:p>
          </table:table-cell>
          <table:covered-table-cell/>
          <table:table-cell table:style-name="TableCell57" table:number-columns-spanned="2">
            <text:p text:style-name="P58">□符合學分要求</text:p>
            <text:p text:style-name="P59">□未達學分要求<text:s text:c="4"/>所辦簽章：</text:p>
          </table:table-cell>
          <table:covered-table-cell/>
        </table:table-row>
        <table:table-row table:style-name="TableRow60">
          <table:table-cell table:style-name="TableCell61">
            <text:p text:style-name="P62"><text:span text:style-name="T63">論文題目</text:span></text:p>
          </table:table-cell>
          <table:table-cell table:style-name="TableCell64" table:number-columns-spanned="5">
            <text:p text:style-name="P65">中文：</text:p>
            <text:p text:style-name="P66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發表日期</text:span></text:p>
          </table:table-cell>
          <table:table-cell table:style-name="TableCell71" table:number-columns-spanned="5">
            <text:p text:style-name="P72"><text:s text:c="3"/><text:s text:c="4"/>年<text:s text:c="7"/>月<text:s text:c="7"/>日（星期<text:s text:c="4"/>）<text:s text:c="4"/>午<text:s text:c="4"/>時<text:s text:c="3"/>分開始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使用設備</text:span></text:p>
          </table: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評論教授</text:span></text:p>
          </table:table-cell>
          <table:table-cell table:style-name="TableCell83" table:number-columns-spanned="5">
            <text:p text:style-name="P84">姓名：<text:s text:c="15"/>服務單位：<text:s text:c="19"/>職稱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評論教授</text:span></text:p>
          </table:table-cell>
          <table:table-cell table:style-name="TableCell89" table:number-columns-spanned="5">
            <text:p text:style-name="P90">姓名：<text:s text:c="15"/>服務單位：<text:s text:c="19"/>職稱：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指導教授</text:span></text:p>
          </table:table-cell>
          <table:table-cell table:style-name="TableCell95" table:number-columns-spanned="5">
            <text:p text:style-name="P96">（簽名）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所</text:span><text:span text:style-name="T101"><text:s text:c="4"/></text:span><text:span text:style-name="T102">長</text:span></text:p>
          </table:table-cell>
          <table:table-cell table:style-name="TableCell103" table:number-columns-spanned="5">
            <text:p text:style-name="P104">（簽名）</text:p>
          </table:table-cell>
          <table:covered-table-cell/>
          <table:covered-table-cell/>
          <table:covered-table-cell/>
          <table:covered-table-cell/>
        </table:table-row>
      </table:table>
      <text:p text:style-name="P105"><text:span text:style-name="T106">說明：</text:span></text:p>
      <text:list text:style-name="LFO2" text:continue-numbering="true">
        <text:list-item>
          <text:p text:style-name="P107"><text:span text:style-name="T108">本表由申請人自行填寫，經指導教授同意後，檢附</text:span><text:span text:style-name="T109">4</text:span><text:span text:style-name="T110">本論文計畫書交至所辦以便安排發表。</text:span></text:p>
        </text:list-item>
        <text:list-item>
          <text:p text:style-name="P111"><text:span text:style-name="T112">研究生修達各所應修學分</text:span><text:span text:style-name="T113">18</text:span><text:span text:style-name="T114">學分（含）以上，始得提出論文計畫</text:span><text:span text:style-name="T115">考核</text:span><text:span text:style-name="T116">申請</text:span><text:span text:style-name="T117">,<text:s/></text:span><text:span text:style-name="T118">請附上歷年成績單供所辦備查。</text:span></text:p>
        </text:list-item>
        <text:list-item>
          <text:p text:style-name="P119"><text:span text:style-name="T120">論文計畫</text:span><text:span text:style-name="T121">考核</text:span><text:span text:style-name="T122">委員為三人，指導教授（協同指導教授）為當然委員，另二人由助理教授以上之教師擔任之，且其中至少一人須為校外委員。計畫口試委員名單由指導教授推薦，經所長審查後聘任之。</text:span></text:p>
        </text:list-item>
        <text:list-item>
          <text:p text:style-name="P123"><text:span text:style-name="T124">論文計畫</text:span><text:span text:style-name="T125">考核</text:span><text:span text:style-name="T126">申請截止時間：第</text:span><text:span text:style-name="T127">1</text:span><text:span text:style-name="T128">學期為</text:span><text:span text:style-name="T129">1</text:span><text:span text:style-name="T130">月</text:span><text:span text:style-name="T131">10</text:span><text:span text:style-name="T132">日、第</text:span><text:span text:style-name="T133">2</text:span><text:span text:style-name="T134">學期為</text:span><text:span text:style-name="T135">7</text:span><text:span text:style-name="T136">月</text:span><text:span text:style-name="T137">10</text:span><text:span text:style-name="T138">日。</text:span></text:p>
        </text:list-item>
        <text:list-item>
          <text:p text:style-name="P139"><text:span text:style-name="T140">論文計畫</text:span><text:bookmark-start text:name="OLE_LINK1"/><text:span text:style-name="T141">考核</text:span><text:bookmark-end text:name="OLE_LINK1"/><text:span text:style-name="T142">舉行日期：第</text:span><text:span text:style-name="T143">1</text:span><text:span text:style-name="T144">學期為</text:span><text:span text:style-name="T145">8</text:span><text:span text:style-name="T146">月</text:span><text:span text:style-name="T147">1</text:span><text:span text:style-name="T148">日至</text:span><text:span text:style-name="T149">1</text:span><text:span text:style-name="T150">月</text:span><text:span text:style-name="T151">31</text:span><text:span text:style-name="T152">日，第</text:span><text:span text:style-name="T153">2</text:span><text:span text:style-name="T154">學期為</text:span><text:span text:style-name="T155">2</text:span><text:span text:style-name="T156">月</text:span><text:span text:style-name="T157">1</text:span><text:span text:style-name="T158">日至</text:span><text:span text:style-name="T159">7</text:span><text:span text:style-name="T160">月</text:span><text:span text:style-name="T161">31</text:span><text:span text:style-name="T162">日。</text:span></text:p>
        </text:list-item>
        <text:list-item>
          <text:p text:style-name="P163"><text:span text:style-name="T164">以口試方式進行者，須全體委員出席始得進行。成績以七十分為通過，一百分為滿分，並以全體委員評定分數平均決定之。但有二分之一以上委員評定不通過，以不通過論。未通過者，得於一個月後再提出</text:span><text:span text:style-name="T165">考核</text:span><text:span text:style-name="T166">申請。申請書經所長核准公告後，請自行佈置場地、準備飲料點心和借用架設器材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asian="標楷體" fo:font-weight="normal" style:font-weight-asian="normal" fo:font-style="normal" style:font-style-asian="normal" fo:color="#000000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</dc:title>
    <dc:description/>
    <dc:subject/>
    <meta:initial-creator>wenzao</meta:initial-creator>
    <dc:creator> </dc:creator>
    <meta:creation-date>2017-04-11T06:54:00Z</meta:creation-date>
    <dc:date>2017-11-23T04:15:00Z</dc:date>
    <meta:print-date>2008-10-06T03:38:00Z</meta:print-date>
    <meta:template xlink:href="Normal.dotm" xlink:type="simple"/>
    <meta:editing-cycles>4</meta:editing-cycles>
    <meta:editing-duration>PT420S</meta:editing-duration>
    <meta:document-statistic meta:page-count="1" meta:paragraph-count="1" meta:word-count="113" meta:character-count="757" meta:row-count="5" meta:non-whitespace-character-count="645"/>
  </office:meta>
</office:document-meta>
</file>