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中明體" svg:font-family="全真中明體, 新細明體" style:font-family-generic="modern"/>
    <style:font-face style:name="全真粗仿宋" svg:font-family="全真粗仿宋, 新細明體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2cm" table:align="left" style:writing-mode="lr-tb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4.24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2.464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0.106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fo:padding-left="0.049cm" fo:padding-right="0.049cm" fo:padding-top="0cm" fo:padding-bottom="0cm" fo:border-left="5.25pt double #000000" fo:border-right="none" fo:border-top="5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106cm 0.053cm" fo:padding-left="0.049cm" fo:padding-right="0.049cm" fo:padding-top="0cm" fo:padding-bottom="0cm" fo:border-left="0.75pt solid #000000" fo:border-right="none" fo:border-top="5.25pt double #000000" fo:border-bottom="0.75pt solid #000000" style:writing-mode="lr-tb"/>
    </style:style>
    <style:style style:name="表格1.F1" style:family="table-cell">
      <style:table-cell-properties style:vertical-align="top" style:border-line-width-right="0.053cm 0.106cm 0.026cm" style:border-line-width-top="0.026cm 0.106cm 0.053cm" fo:padding-left="0.049cm" fo:padding-right="0.049cm" fo:padding-top="0cm" fo:padding-bottom="0cm" fo:border-left="0.5pt solid #000000" fo:border-right="5.25pt double #000000" fo:border-top="5.25pt double #000000" fo:border-bottom="none" style:writing-mode="lr-tb"/>
    </style:style>
    <style:style style:name="表格1.2" style:family="table-row">
      <style:table-row-properties style:min-row-height="0.928cm" fo:keep-together="always"/>
    </style:style>
    <style:style style:name="表格1.A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style:border-line-width-right="0.053cm 0.106cm 0.026cm" fo:padding-left="0.049cm" fo:padding-right="0.049cm" fo:padding-top="0cm" fo:padding-bottom="0cm" fo:border-left="0.5pt solid #000000" fo:border-right="5.25pt double #000000" fo:border-top="none" fo:border-bottom="0.75pt solid #000000" style:writing-mode="lr-tb"/>
    </style:style>
    <style:style style:name="表格1.3" style:family="table-row">
      <style:table-row-properties style:min-row-height="0.97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style:border-line-width-right="0.053cm 0.106cm 0.026cm" fo:padding-left="0.049cm" fo:padding-right="0.049cm" fo:padding-top="0cm" fo:padding-bottom="0cm" fo:border-left="0.5pt solid #000000" fo:border-right="5.25pt double #000000" fo:border-top="0.75pt solid #000000" fo:border-bottom="0.75pt solid #000000" style:writing-mode="lr-tb"/>
    </style:style>
    <style:style style:name="表格1.5" style:family="table-row">
      <style:table-row-properties style:min-row-height="0.951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86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style:border-line-width-left="0.053cm 0.106cm 0.026cm" fo:padding-left="0.049cm" fo:padding-right="0.049cm" fo:padding-top="0cm" fo:padding-bottom="0cm" fo:border-left="5.25pt double #000000" fo:border-right="none" fo:border-top="none" fo:border-bottom="none" style:writing-mode="lr-tb"/>
    </style:style>
    <style:style style:name="表格1.7" style:family="table-row">
      <style:table-row-properties style:min-row-height="1.021cm" fo:keep-together="always"/>
    </style:style>
    <style:style style:name="表格1.A7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00000" fo:border-bottom="0.75pt solid #000000" style:writing-mode="lr-tb"/>
    </style:style>
    <style:style style:name="表格1.B7" style:family="table-cell">
      <style:table-cell-properties style:vertical-align="middle" style:border-line-width-right="0.053cm 0.106cm 0.026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B8" style:family="table-cell">
      <style:table-cell-properties style:vertical-align="top" style:border-line-width-right="0.053cm 0.106cm 0.026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10" style:family="table-row">
      <style:table-row-properties style:min-row-height="2.117cm" fo:keep-together="always"/>
    </style:style>
    <style:style style:name="表格1.B10" style:family="table-cell">
      <style:table-cell-properties style:vertical-align="middle" style:border-line-width-right="0.053cm 0.106cm 0.026cm" fo:padding-left="0.049cm" fo:padding-right="0.049cm" fo:padding-top="0cm" fo:padding-bottom="0cm" fo:border-left="0.75pt solid #000000" fo:border-right="5.25pt double #000000" fo:border-top="0.75pt solid #000000" fo:border-bottom="0.5pt solid #000000" style:writing-mode="lr-tb"/>
    </style:style>
    <style:style style:name="表格1.11" style:family="table-row">
      <style:table-row-properties style:min-row-height="2.088cm" fo:keep-together="always"/>
    </style:style>
    <style:style style:name="表格1.A1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75pt solid #000000" fo:border-bottom="0.5pt solid #000000" style:writing-mode="lr-tb"/>
    </style:style>
    <style:style style:name="表格1.B11" style:family="table-cell">
      <style:table-cell-properties style:vertical-align="middle" style:border-line-width-right="0.053cm 0.106cm 0.026cm" fo:padding-left="0.049cm" fo:padding-right="0.049cm" fo:padding-top="0cm" fo:padding-bottom="0cm" fo:border-left="0.75pt solid #000000" fo:border-right="5.25pt double #000000" fo:border-top="0.5pt solid #000000" fo:border-bottom="0.5pt solid #000000" style:writing-mode="lr-tb"/>
    </style:style>
    <style:style style:name="表格1.12" style:family="table-row">
      <style:table-row-properties style:min-row-height="1.903cm" fo:keep-together="always"/>
    </style:style>
    <style:style style:name="表格1.B12" style:family="table-cell">
      <style:table-cell-properties style:vertical-align="middle" style:border-line-width-right="0.053cm 0.106cm 0.026cm" fo:padding-left="0.049cm" fo:padding-right="0.049cm" fo:padding-top="0cm" fo:padding-bottom="0cm" fo:border-left="0.75pt solid #000000" fo:border-right="5.25pt double #000000" fo:border-top="0.5pt solid #000000" fo:border-bottom="0.75pt solid #000000" style:writing-mode="lr-tb"/>
    </style:style>
    <style:style style:name="表格1.13" style:family="table-row">
      <style:table-row-properties style:min-row-height="3.424cm" fo:keep-together="always"/>
    </style:style>
    <style:style style:name="表格1.14" style:family="table-row">
      <style:table-row-properties style:min-row-height="3.399cm" fo:keep-together="always"/>
    </style:style>
    <style:style style:name="表格1.A14" style:family="table-cell">
      <style:table-cell-properties style:vertical-align="middle" style:border-line-width-left="0.026cm 0.106cm 0.053cm" style:border-line-width-bottom="0.053cm 0.106cm 0.026cm" fo:padding-left="0.049cm" fo:padding-right="0.049cm" fo:padding-top="0cm" fo:padding-bottom="0cm" fo:border-left="5.25pt double #000000" fo:border-right="none" fo:border-top="0.5pt solid #000000" fo:border-bottom="5.25pt double #000000" style:writing-mode="lr-tb"/>
    </style:style>
    <style:style style:name="表格1.B14" style:family="table-cell">
      <style:table-cell-properties style:vertical-align="middle" style:border-line-width-right="0.053cm 0.106cm 0.026cm" style:border-line-width-bottom="0.053cm 0.106cm 0.026cm" fo:padding-left="0.049cm" fo:padding-right="0.049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表格2" style:family="table">
      <style:table-properties style:width="17.953cm" table:align="left" style:writing-mode="lr-tb"/>
    </style:style>
    <style:style style:name="表格2.A" style:family="table-column">
      <style:table-column-properties style:column-width="3.344cm"/>
    </style:style>
    <style:style style:name="表格2.B" style:family="table-column">
      <style:table-column-properties style:column-width="14.609cm"/>
    </style:style>
    <style:style style:name="表格2.1" style:family="table-row">
      <style:table-row-properties style:min-row-height="3.399cm" fo:keep-together="always"/>
    </style:style>
    <style:style style:name="表格2.A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style:border-line-width-right="0.053cm 0.106cm 0.026cm" style:border-line-width-top="0.026cm 0.106cm 0.053cm" fo:padding-left="0.049cm" fo:padding-right="0.049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2.B2" style:family="table-cell">
      <style:table-cell-properties style:vertical-align="middle" style:border-line-width-right="0.053cm 0.106cm 0.026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2.3" style:family="table-row">
      <style:table-row-properties style:min-row-height="1.386cm" fo:keep-together="always"/>
    </style:style>
    <style:style style:name="表格2.A3" style:family="table-cell">
      <style:table-cell-properties style:vertical-align="middle" style:border-line-width-left="0.026cm 0.106cm 0.053cm" style:border-line-width-bottom="0.053cm 0.106cm 0.026cm" fo:padding-left="0.049cm" fo:padding-right="0.049cm" fo:padding-top="0cm" fo:padding-bottom="0cm" fo:border-left="5.25pt double #000000" fo:border-right="none" fo:border-top="0.5pt solid #000000" fo:border-bottom="5.25pt double #000000" style:writing-mode="lr-tb"/>
    </style:style>
    <style:style style:name="表格2.B3" style:family="table-cell">
      <style:table-cell-properties style:vertical-align="middle" style:border-line-width-right="0.053cm 0.106cm 0.026cm" style:border-line-width-bottom="0.053cm 0.106cm 0.026cm" fo:padding-left="0.049cm" fo:padding-right="0.049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>
      <style:paragraph-properties fo:line-height="150%"/>
      <style:text-properties style:font-name="Arial" fo:font-size="9.5pt" style:font-name-asian="標楷體" style:font-size-asian="9.5pt" style:font-name-complex="Arial" style:font-size-complex="9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.5pt" style:font-name-asian="標楷體" style:font-size-asian="9.5pt" style:font-name-complex="Arial" style:font-size-complex="9.5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 style:list-style-name="WW8Num4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top="0.071cm" fo:margin-bottom="0.071cm" loext:contextual-spacing="false" fo:line-height="0.423cm" fo:text-align="justify" fo:text-align-last="justify" style:justify-single-word="false"/>
    </style:style>
    <style:style style:name="P13" style:family="paragraph" style:parent-style-name="Standard">
      <style:paragraph-properties fo:margin-top="0.071cm" fo:margin-bottom="0.071cm" loext:contextual-spacing="false" fo:line-height="0.423cm" fo:text-align="center" style:justify-single-word="false"/>
    </style:style>
    <style:style style:name="P14" style:family="paragraph" style:parent-style-name="Standard">
      <style:paragraph-properties fo:margin-top="0.071cm" fo:margin-bottom="0.071cm" loext:contextual-spacing="false" fo:line-height="0.423cm" fo:text-align="justify" style:justify-single-word="false"/>
    </style:style>
    <style:style style:name="P15" style:family="paragraph" style:parent-style-name="Standard">
      <style:paragraph-properties fo:margin-top="0.071cm" fo:margin-bottom="0.071cm" loext:contextual-spacing="false" fo:line-heigh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071cm" fo:margin-bottom="0.071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071cm" fo:margin-bottom="0.071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071cm" fo:margin-bottom="0.071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071cm" fo:margin-bottom="0.071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071cm" fo:margin-bottom="0.071cm" loext:contextual-spacing="false"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4pt" style:font-name-asian="全真粗仿宋" style:font-size-asian="14pt" style:font-name-complex="標楷體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4pt" style:font-name-asian="全真粗仿宋" style:font-size-asian="14pt" style:font-name-complex="標楷體"/>
    </style:style>
    <style:style style:name="P25" style:family="paragraph" style:parent-style-name="Standard">
      <style:paragraph-properties fo:margin-top="0.071cm" fo:margin-bottom="0.071cm" loext:contextual-spacing="false" style:snap-to-layout-grid="false"/>
      <style:text-properties style:font-name="標楷體" fo:font-size="14pt" style:font-name-asian="全真粗仿宋" style:font-size-asian="14pt" style:font-name-complex="標楷體"/>
    </style:style>
    <style:style style:name="P26" style:family="paragraph" style:parent-style-name="Standard">
      <style:paragraph-properties fo:margin-top="0.071cm" fo:margin-bottom="0.071cm" loext:contextual-spacing="false" fo:line-height="0.423cm" fo:text-align="justify" style:justify-single-word="false" style:snap-to-layout-grid="false"/>
      <style:text-properties style:font-name="標楷體" fo:font-size="14pt" style:font-name-asian="全真粗仿宋" style:font-size-asian="14pt" style:font-name-complex="標楷體"/>
    </style:style>
    <style:style style:name="P27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全真粗仿宋" style:font-name-complex="標楷體"/>
    </style:style>
    <style:style style:name="P28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font-size="14pt" style:font-name-asian="全真粗仿宋" style:font-size-asian="14pt"/>
    </style:style>
    <style:style style:name="P29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30" style:family="paragraph" style:parent-style-name="Standard">
      <style:paragraph-properties fo:margin-top="0.071cm" fo:margin-bottom="0.071cm" loext:contextual-spacing="false" fo:line-height="0.423cm" fo:text-align="justify" fo:text-align-last="justify" style:justify-single-word="false"/>
      <style:text-properties style:font-name-asian="全真粗仿宋"/>
    </style:style>
    <style:style style:name="P31" style:family="paragraph" style:parent-style-name="Standard">
      <style:paragraph-properties fo:margin-top="0.071cm" fo:margin-bottom="0.071cm" loext:contextual-spacing="false" fo:line-height="0.423cm"/>
      <style:text-properties style:font-name="Arial" style:font-name-asian="標楷體" style:font-name-complex="Arial"/>
    </style:style>
    <style:style style:name="P32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Arial" style:font-name-asian="全真粗仿宋" style:font-name-complex="Arial"/>
    </style:style>
    <style:style style:name="P33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-asian="標楷體" style:font-name-complex="標楷體"/>
    </style:style>
    <style:style style:name="P34" style:family="paragraph" style:parent-style-name="Standard">
      <style:paragraph-properties fo:margin-top="0.071cm" fo:margin-bottom="0.071cm" loext:contextual-spacing="false" fo:line-height="0.423cm"/>
      <style:text-properties style:font-name-asian="標楷體"/>
    </style:style>
    <style:style style:name="P35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4pt" style:font-name-asian="全真粗仿宋" style:font-size-asian="14pt" style:font-name-complex="標楷體"/>
    </style:style>
    <style:style style:name="P36" style:family="paragraph" style:parent-style-name="Standard">
      <style:paragraph-properties fo:margin-top="0.212cm" fo:margin-bottom="0.212cm" loext:contextual-spacing="false" fo:line-height="0.494cm" style:snap-to-layout-grid="false"/>
      <style:text-properties style:font-name="標楷體" style:font-name-asian="全真粗仿宋" style:font-name-complex="標楷體"/>
    </style:style>
    <style:style style:name="P37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全真粗仿宋" style:font-size-asian="14pt"/>
    </style:style>
    <style:style style:name="P38" style:family="paragraph" style:parent-style-name="Standard" style:list-style-name="" style:master-page-name="Standard">
      <style:paragraph-properties fo:line-height="0.564cm" style:page-number="2"/>
    </style:style>
    <style:style style:name="P39" style:family="paragraph" style:parent-style-name="Footer">
      <style:text-properties fo:font-size="9pt" style:font-size-asian="9pt" style:font-size-complex="9pt"/>
    </style:style>
    <style:style style:name="P40" style:family="paragraph" style:parent-style-name="Footer">
      <style:paragraph-properties fo:margin-left="0cm" fo:margin-right="-1.09cm" fo:text-align="end" style:justify-single-word="false" fo:text-indent="0cm" style:auto-text-indent="false">
        <style:tab-stops>
          <style:tab-stop style:position="7.325cm" style:type="center"/>
          <style:tab-stop style:position="15.753cm" style:type="right"/>
        </style:tab-stops>
      </style:paragraph-properties>
      <style:text-properties fo:font-size="9pt" style:font-size-asian="9pt" style:font-size-complex="9pt"/>
    </style:style>
    <style:style style:name="T1" style:family="text">
      <style:text-properties style:font-name="華康魏碑體" fo:font-size="16pt" style:font-name-asian="華康魏碑體" style:font-size-asian="16pt" style:font-name-complex="標楷體"/>
    </style:style>
    <style:style style:name="T2" style:family="text">
      <style:text-properties fo:color="#808080" fo:font-size="10.5pt" style:font-name-asian="華康魏碑體" style:font-size-asian="10.5pt" style:font-size-complex="10.5pt"/>
    </style:style>
    <style:style style:name="T3" style:family="text">
      <style:text-properties fo:color="#808080" fo:font-size="10.5pt" style:font-name-asian="華康魏碑體" style:font-size-asian="10.5pt" style:font-size-complex="10.5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全真粗仿宋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全真粗仿宋"/>
    </style:style>
    <style:style style:name="T8" style:family="text">
      <style:text-properties style:font-name-asian="全真粗仿宋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Wingdings 2" style:font-name-asian="Wingdings 2" style:font-name-complex="Wingdings 2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fo:font-size="9.5pt" style:font-name-asian="標楷體" style:font-size-asian="9.5pt" style:font-name-complex="Arial" style:font-size-complex="9.5pt"/>
    </style:style>
    <style:style style:name="T19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text:span text:style-name="T1">2018年巴拿馬中巴文化中心中山學校華語實習甄選報名表</text:span><text:span text:style-name="T2">*報名表請務必膳打</text:span></text:h>
      <text:p text:style-name="P7"><draw:frame draw:style-name="fr1" draw:name="框架1" text:anchor-type="paragraph" svg:y="0.27cm" svg:width="18.09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16">中文姓名</text:p></table:table-cell><table:table-cell table:style-name="表格1.B1" office:value-type="string"><text:p text:style-name="P23"/></table:table-cell><table:table-cell table:style-name="表格1.B1" office:value-type="string"><text:p text:style-name="P17">性別</text:p></table:table-cell><table:table-cell table:style-name="表格1.B1" table:number-columns-spanned="2" office:value-type="string"><text:p text:style-name="P19">□男 <text:s/>□女</text:p></table:table-cell><table:covered-table-cell/><table:table-cell table:style-name="表格1.F1" table:number-columns-spanned="2" office:value-type="string"><text:p text:style-name="P24"/></table:table-cell><table:covered-table-cell/></table:table-row><table:table-row table:style-name="表格1.2"><table:table-cell table:style-name="表格1.A2" office:value-type="string"><text:p text:style-name="P16">英文姓名 <text:s text:c="4"/>(和護照同)</text:p></table:table-cell><table:table-cell table:style-name="表格1.B2" table:number-columns-spanned="4" office:value-type="string"><text:p text:style-name="P25"/></table:table-cell><table:covered-table-cell/><table:covered-table-cell/><table:covered-table-cell/><table:table-cell table:style-name="表格1.F2" table:number-rows-spanned="4" table:number-columns-spanned="2" office:value-type="string"><text:p text:style-name="P21"/><text:p text:style-name="P17">最近兩吋</text:p><text:p text:style-name="P17">照片一張</text:p><text:p text:style-name="P17"/></table:table-cell><table:covered-table-cell/></table:table-row><table:table-row table:style-name="表格1.3"><table:table-cell table:style-name="表格1.A2" office:value-type="string"><text:p text:style-name="P16">身份證字號</text:p></table:table-cell><table:table-cell table:style-name="表格1.B3" table:number-columns-spanned="4" office:value-type="string"><text:p text:style-name="P26"/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16">出生年月日</text:p></table:table-cell><table:table-cell table:style-name="表格1.B3" table:number-columns-spanned="4" office:value-type="string"><text:p text:style-name="P14"><text:span text:style-name="T6"><text:s/></text:span><text:span text:style-name="T13"><text:s/></text:span><text:span text:style-name="T9">西元 <text:s text:c="9"/>年 <text:s text:c="6"/>月 <text:s text:c="6"/>日 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12"><text:span text:style-name="T9">學制</text:span><text:span text:style-name="T9">/系</text:span><text:span text:style-name="T9">級/班</text:span><text:span text:style-name="T9">別</text:span></text:p></table:table-cell><table:table-cell table:style-name="表格1.B2" table:number-columns-spanned="3" office:value-type="string"><text:p text:style-name="P13"><text:span text:style-name="T15"></text:span><text:span text:style-name="T9"> 大學部 <text:s text:c="7"/>系 </text:span><text:span text:style-name="T9">_______年_____班</text:span></text:p><text:p text:style-name="P13"><text:span text:style-name="T15"></text:span><text:span text:style-name="T9"> 研究所 <text:s text:c="12"/>所 </text:span><text:span text:style-name="T9">_______年</text:span><text:span text:style-name="T9">級</text:span></text:p></table:table-cell><table:covered-table-cell/><table:covered-table-cell/><table:table-cell table:style-name="表格1.E5" office:value-type="string"><text:p text:style-name="P17">學號</text:p></table:table-cell><table:covered-table-cell/><table:covered-table-cell/></table:table-row><table:table-row table:style-name="表格1.6"><table:table-cell table:style-name="表格1.A2" office:value-type="string"><text:p text:style-name="P16">電子信箱</text:p></table:table-cell><table:table-cell table:style-name="表格1.B6" table:number-columns-spanned="5" office:value-type="string"><text:p text:style-name="P35"/></table:table-cell><table:covered-table-cell/><table:covered-table-cell/><table:covered-table-cell/><table:covered-table-cell/><table:table-cell table:style-name="表格1.G6" office:value-type="string"><text:p text:style-name="P37"/></table:table-cell></table:table-row><table:table-row table:style-name="表格1.7"><table:table-cell table:style-name="表格1.A7" office:value-type="string"><text:p text:style-name="P16">聯絡電話</text:p></table:table-cell><table:table-cell table:style-name="表格1.B7" table:number-columns-spanned="6" office:value-type="string"><text:p text:style-name="P15">(住宅)　　　　　　　　　　　　　(手機)</text:p></table:table-cell><table:covered-table-cell/><table:covered-table-cell/><table:covered-table-cell/><table:covered-table-cell/><table:covered-table-cell/></table:table-row><table:table-row table:style-name="表格1.7"><table:table-cell table:style-name="表格1.A7" office:value-type="string"><text:p text:style-name="P16">通訊地址</text:p></table:table-cell><table:table-cell table:style-name="表格1.B8" table:number-columns-spanned="6" office:value-type="string"><text:p text:style-name="P36"/></table:table-cell><table:covered-table-cell/><table:covered-table-cell/><table:covered-table-cell/><table:covered-table-cell/><table:covered-table-cell/></table:table-row><table:table-row table:style-name="表格1.7"><table:table-cell table:style-name="表格1.A7" office:value-type="string"><text:p text:style-name="P16">戶籍地址</text:p></table:table-cell><table:table-cell table:style-name="表格1.B8" table:number-columns-spanned="6" office:value-type="string"><text:p text:style-name="P36"/></table:table-cell><table:covered-table-cell/><table:covered-table-cell/><table:covered-table-cell/><table:covered-table-cell/><table:covered-table-cell/></table:table-row><table:table-row table:style-name="表格1.10"><table:table-cell table:style-name="表格1.A7" table:number-rows-spanned="2" office:value-type="string"><text:p text:style-name="P16">語言能力</text:p></table:table-cell><table:table-cell table:style-name="表格1.B10" table:number-columns-spanned="6" office:value-type="string"><text:p text:style-name="P29"><text:span text:style-name="T9">大學英檢(CSEPT)：</text:span><text:span text:style-name="T9"> <text:s text:c="8"/>分</text:span></text:p><text:p text:style-name="P18">其它英文語檢成績：</text:p><text:p text:style-name="P29"><text:span text:style-name="T9">其它外語</text:span><text:span text:style-name="T9">(有西文基礎更佳)</text:span><text:span text:style-name="T9">：</text:span></text:p><text:p text:style-name="P27"/></table:table-cell><table:covered-table-cell/><table:covered-table-cell/><table:covered-table-cell/><table:covered-table-cell/><table:covered-table-cell/></table:table-row><table:table-row table:style-name="表格1.11"><table:covered-table-cell/><table:table-cell table:style-name="表格1.B11" table:number-columns-spanned="6" office:value-type="string"><text:p text:style-name="P29"><text:span text:style-name="T16">是否選修</text:span><text:span text:style-name="T9">西文</text:span><text:span text:style-name="T16">課程：</text:span><text:span text:style-name="T19">□</text:span><text:span text:style-name="T13"> </text:span><text:span text:style-name="T11">是</text:span><text:span text:style-name="T13"> </text:span><text:span text:style-name="T19">□</text:span><text:span text:style-name="T13"> </text:span><text:span text:style-name="T11">否</text:span></text:p><text:p text:style-name="P29"><text:span text:style-name="T16">列出在校選修日語課程名稱</text:span><text:span text:style-name="T16">、</text:span><text:span text:style-name="T16">學年成績：</text:span></text:p><text:p text:style-name="P32"/></table:table-cell><table:covered-table-cell/><table:covered-table-cell/><table:covered-table-cell/><table:covered-table-cell/><table:covered-table-cell/></table:table-row><table:table-row table:style-name="表格1.12"><table:table-cell table:style-name="表格1.A7" office:value-type="string"><text:p text:style-name="P12"><text:span text:style-name="T11">實習期間</text:span></text:p></table:table-cell><table:table-cell table:style-name="表格1.B12" table:number-columns-spanned="6" office:value-type="string"><text:p text:style-name="P3"><text:span text:style-name="T11">201</text:span><text:span text:style-name="T11">8年2月12日起</text:span><text:span text:style-name="T13"> </text:span><text:span text:style-name="T11">至</text:span><text:span text:style-name="T11">201</text:span><text:span text:style-name="T11">8年12月22日止</text:span><text:span text:style-name="T11"> </text:span></text:p></table:table-cell><table:covered-table-cell/><table:covered-table-cell/><table:covered-table-cell/><table:covered-table-cell/><table:covered-table-cell/></table:table-row><table:table-row table:style-name="表格1.13"><table:table-cell table:style-name="表格1.A7" office:value-type="string"><text:p text:style-name="P16">資訊能力</text:p></table:table-cell><table:table-cell table:style-name="表格1.B7" table:number-columns-spanned="6" office:value-type="string"><text:p text:style-name="Standard"><text:span text:style-name="T9">文書處理：</text:span><text:span text:style-name="T13">□</text:span><text:span text:style-name="T11">Excel</text:span><text:span text:style-name="T11"> □</text:span><text:span text:style-name="T11">PowerPoint</text:span><text:span text:style-name="T11"> □W</text:span><text:span text:style-name="T11">ord</text:span><text:span text:style-name="T11"> </text:span></text:p><text:p text:style-name="Standard"><text:span text:style-name="T11">影像處理：</text:span><text:span text:style-name="T13">□</text:span><text:span text:style-name="T11">CorelDRAW</text:span><text:span text:style-name="T11"> □</text:span><text:span text:style-name="T11">Fireworks</text:span><text:span text:style-name="T11"> □</text:span><text:span text:style-name="T11">Photoshop</text:span><text:span text:style-name="T11"> □</text:span><text:span text:style-name="T11">Illustrator</text:span></text:p><text:p text:style-name="Standard"><text:span text:style-name="T11">影片剪輯：</text:span><text:span text:style-name="T13">□</text:span><text:span text:style-name="T11">MovieMaker □PowerDirector □</text:span><text:span text:style-name="T11">VideoStudio</text:span></text:p><text:p text:style-name="Standard"><text:span text:style-name="T11">網頁技術：</text:span><text:span text:style-name="T13">□</text:span><text:span text:style-name="T11">CSS □</text:span><text:span text:style-name="T11">Dreamweave</text:span><text:span text:style-name="T9">r</text:span><text:span text:style-name="T9"> </text:span><text:span text:style-name="T11">□</text:span><text:span text:style-name="T11">Flash</text:span><text:span text:style-name="T11"> □</text:span><text:span text:style-name="T11">FrontPag</text:span><text:span text:style-name="T9">e</text:span><text:span text:style-name="T11"> </text:span></text:p><text:p text:style-name="P33">其他：</text:p></table:table-cell><table:covered-table-cell/><table:covered-table-cell/><table:covered-table-cell/><table:covered-table-cell/><table:covered-table-cell/></table:table-row><table:table-row table:style-name="表格1.14"><table:table-cell table:style-name="表格1.A14" office:value-type="string"><text:p text:style-name="P16">教學經驗</text:p><text:p text:style-name="P16">（請條列）</text:p></table:table-cell><table:table-cell table:style-name="表格1.B14" table:number-columns-spanned="6" office:value-type="string"><text:p text:style-name="P2"/><text:p text:style-name="P1"/><text:p text:style-name="P1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/table:table-row></table:table></draw:text-box></draw:frame></text:p>
      <text:p text:style-name="P9"><draw:frame draw:style-name="fr1" draw:name="框架2" text:anchor-type="paragraph" svg:y="0.27cm" svg:width="17.953cm" draw:z-index="1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1">重要學、經歷及特殊表現自述</text:p></table:table-cell><table:table-cell table:style-name="表格2.B1" office:value-type="string"><text:p text:style-name="P7"><text:span text:style-name="T18">（凡有助審查的內容，如教學經驗、學習經驗、興趣專長、擔任社團或系學會幹部、特殊成就等皆可列入）</text:span>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/table:table-cell></table:table-row><table:table-row table:style-name="表格2.1"><table:table-cell table:style-name="表格2.A1" office:value-type="string"><text:p text:style-name="P34">資料檢核</text:p><text:p text:style-name="P34">（已檢附請打勾）</text:p><text:p text:style-name="P30"/></table:table-cell><table:table-cell table:style-name="表格2.B2" office:value-type="string"><text:p text:style-name="P10"/><text:list xml:id="list8831577516539834914" text:style-name="WW8Num4"><text:list-item><text:p text:style-name="P4"><text:span text:style-name="T11">1.</text:span><text:span text:style-name="T9">報名表一份</text:span></text:p></text:list-item><text:list-item><text:p text:style-name="P4"><text:span text:style-name="T11">2.個人資料同意書</text:span></text:p></text:list-item><text:list-item><text:p text:style-name="P11">3.家長同意書</text:p></text:list-item><text:list-item><text:p text:style-name="P4"><text:span text:style-name="T11">4.</text:span><text:span text:style-name="T9">在校歷年學業成績單一份</text:span></text:p></text:list-item><text:list-item><text:p text:style-name="P4"><text:span text:style-name="T11">5.語文檢定考試成績或其他可茲證明語文能力相關文件</text:span></text:p></text:list-item></text:list><text:p text:style-name="P7"><text:span text:style-name="T13">□ <text:s/></text:span><text:span text:style-name="T11">6.</text:span><text:span text:style-name="T9">其他有利審查之資料 (ex:w-profolio)</text:span></text:p></table:table-cell></table:table-row><table:table-row table:style-name="表格2.3"><table:table-cell table:style-name="表格2.A3" office:value-type="string"><text:p text:style-name="P16">申請人簽名</text:p></table:table-cell><table:table-cell table:style-name="表格2.B3" office:value-type="string"><text:p text:style-name="P1">□ 本人已詳閱相關規定。所填列資料真實無誤。</text:p><text:p text:style-name="P1"/><text:p text:style-name="P1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中明體" svg:font-family="全真中明體, 新細明體" style:font-family-generic="modern"/>
    <style:font-face style:name="全真粗仿宋" svg:font-family="全真粗仿宋, 新細明體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vertical-align="baselin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.071cm" loext:contextual-spacing="false" fo:keep-with-next="always"/>
      <style:text-properties fo:font-size="14pt" style:font-name-asian="全真粗仿宋" style:font-family-asian="全真粗仿宋, 新細明體" style:font-family-generic-asian="modern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全真中明體" fo:font-family="全真中明體, 新細明體" style:font-family-generic="modern" style:font-name-asian="全真中明體" style:font-family-asian="全真中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中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1.09cm" fo:text-align="end" style:justify-single-word="false" fo:text-indent="0cm" style:auto-text-indent="false">
        <style:tab-stops>
          <style:tab-stop style:position="7.325cm" style:type="center"/>
          <style:tab-stop style:position="15.753cm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0.801cm" fo:margin-left="1.27cm" fo:margin-right="1.318cm" style:writing-mode="lr-tb" style:layout-grid-color="#c0c0c0" style:layout-grid-lines="47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山 大 學 </dc:title>
    <meta:initial-creator>洪聖斐</meta:initial-creator>
    <meta:creation-date>2017-09-26T15:05:00</meta:creation-date>
    <dc:creator>wenzao</dc:creator>
    <dc:date>2017-09-26T15:05:00</dc:date>
    <meta:print-date>2009-09-24T13:37:00</meta:print-date>
    <meta:editing-cycles>2</meta:editing-cycles>
    <meta:document-statistic meta:table-count="2" meta:image-count="0" meta:object-count="0" meta:page-count="2" meta:paragraph-count="47" meta:word-count="432" meta:character-count="707" meta:non-whitespace-character-count="605"/>
    <meta:generator>LibreOffice/5.0.6.3$Windows_x86 LibreOffice_project/490fc03b25318460cfc54456516ea2519c11d1aa</meta:generator>
  </office:meta>
</office:document-meta>
</file>